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 style:font-weight-complex="bold"/>
    </style:style>
    <style:style style:name="P5" style:parent-style-name="Normale" style:family="paragraph">
      <style:text-properties fo:font-weight="bold" style:font-weight-asian="bold" style:font-weight-complex="bold"/>
    </style:style>
    <style:style style:name="P6" style:parent-style-name="Normale" style:family="paragraph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Normale" style:family="paragraph">
      <style:text-properties fo:font-size="10pt" style:font-size-asian="10pt" style:font-size-complex="10pt"/>
    </style:style>
    <style:style style:name="P9" style:parent-style-name="Normale" style:family="paragraph">
      <style:paragraph-properties fo:text-align="end"/>
    </style:style>
    <style:style style:name="P10" style:parent-style-name="Normale" style:family="paragraph">
      <style:paragraph-properties fo:text-align="end"/>
    </style:style>
    <style:style style:name="P11" style:parent-style-name="Normale" style:family="paragraph">
      <style:paragraph-properties fo:text-align="end"/>
    </style:style>
  </office:automatic-styles>
  <office:body>
    <office:text text:use-soft-page-breaks="true">
      <text:p text:style-name="P1"/>
      <text:p text:style-name="P2">Al Sindaco</text:p>
      <text:p text:style-name="P3">E<text:s/>p.c. All’Ufficio Sport turismo e Spettacolo</text:p>
      <text:p text:style-name="P4"/>
      <text:p text:style-name="P5"/>
      <text:p text:style-name="P6"/>
      <text:p text:style-name="Normale"><text:span text:style-name="T7">SCHEDA DI ADESIONE / MANIFESTAZIONE DI INTERESSE</text:span></text:p>
      <text:p text:style-name="P8">(Da compilare a cura del Presidente / Legale Rappresentante dell'Associazione)<text:line-break/></text:p>
      <text:p text:style-name="Normale">1. DATI DELL'ASSOCIAZIONE</text:p>
      <text:p text:style-name="Normale"><text:line-break/>Denominazione Sociale: ___________________________________________________________________________<text:line-break/></text:p>
      <text:p text:style-name="Normale">Codice Fiscale / P. IVA: ____________________________________________________________<text:line-break/></text:p>
      <text:p text:style-name="Normale">Sede Legale (Via/Piazza): ___________ ___________________________________n. ___<text:line-break/></text:p>
      <text:p text:style-name="Normale">Rappresentante Legale (Nome e Cognome): ___________________________________________<text:line-break/></text:p>
      <text:p text:style-name="Normale">Telefono/Cellulare: _____________________________________</text:p>
      <text:p text:style-name="Normale"/>
      <text:p text:style-name="Normale">E-mail/PEC: _______________________________________________</text:p>
      <text:p text:style-name="Normale"/>
      <text:p text:style-name="Normale">2. AMBITO DI ATTIVITÀ PREVALENTE (barrare la voce di riferimento)</text:p>
      <text:p text:style-name="Normale"><text:line-break/>[ <text:s/>] Culturale / Artistico<text:line-break/>[ <text:s/>] Sportivo / Motorio<text:line-break/>[ <text:s/>] Sociale / Inclusione e Solidarietà</text:p>
      <text:p text:style-name="Normale"/>
      <text:p text:style-name="Normale">3. DESCRIZIONE SINTETICA DELLA PROPOSTA / DISPONIBILITÀ</text:p>
      <text:p text:style-name="Normale"><text:line-break/>(Descrivere brevemente l'iniziativa che si intende proporre, i destinatari, le necessità logistiche di massima e il valore aggiunto per la comunità di Villabate)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/>
      <text:p text:style-name="Normale"/>
      <text:p text:style-name="Normale"/>
      <text:p text:style-name="Normale">Luogo e Data, _____________________<text:line-break/><text:s text:c="105"/></text:p>
      <text:p text:style-name="Normale"/>
      <text:p text:style-name="P9"><text:s text:c="2"/>Firma del Legale Rappresentante</text:p>
      <text:p text:style-name="P10"/>
      <text:p text:style-name="P11">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fo:font-size="20pt" style:font-size-asian="20pt" style:font-size-complex="20pt" style:language-asian="en" style:country-asian="US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US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15%"/>
      <style:text-properties style:font-name="Calibri" style:font-name-asian="Times New Roman" style:font-name-complex="Times New Roman" fo:color="#2F5496" fo:font-size="14pt" style:font-size-asian="14pt" style:font-size-complex="14pt" style:language-asian="en" style:country-asian="US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anguage-asian="en" style:country-asian="US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color="#2F5496" style:language-asian="en" style:country-asian="US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anguage-asian="en" style:country-asian="US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line-height="115%"/>
      <style:text-properties style:font-name="Calibri" style:font-name-asian="Times New Roman" style:font-name-complex="Times New Roman" fo:color="#595959" style:language-asian="en" style:country-asian="US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line-height="115%"/>
      <style:text-properties style:font-name="Calibri" style:font-name-asian="Times New Roman" style:font-name-complex="Times New Roman" fo:font-style="italic" style:font-style-asian="italic" style:font-style-complex="italic" fo:color="#272727" style:language-asian="en" style:country-asian="US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line-height="115%"/>
      <style:text-properties style:font-name="Calibri" style:font-name-asian="Times New Roman" style:font-name-complex="Times New Roman" fo:color="#272727" style:language-asian="en" style:country-asian="US" style:language-complex="ar" style:country-complex="SA" fo:hyphenate="false"/>
    </style:style>
    <style:style style:name="Normale" style:display-name="Normale" style:family="paragraph">
      <style:paragraph-properties fo:margin-bottom="0in" fo:line-height="100%"/>
      <style:text-properties style:font-name="Liberation Serif" style:font-name-asian="NSimSun" style:font-name-complex="Arial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 fo:line-height="115%"/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 style:language-complex="ar" style:country-complex="SA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anguage-asian="en" style:country-asian="US" style:language-complex="ar" style:country-complex="SA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bottom="0.1111in" fo:line-height="115%" fo:margin-left="0.5in">
        <style:tab-stops/>
      </style:paragraph-properties>
      <style:text-properties style:font-name="Calibri" style:font-name-asian="Calibri" style:font-name-complex="Times New Roman" style:language-asian="en" style:country-asian="US" style:language-complex="ar" style:country-complex="SA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anguage-asian="en" style:country-asian="US" style:language-complex="ar" style:country-complex="SA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ta Garbo</meta:initial-creator>
    <dc:creator>Greta Garbo</dc:creator>
    <meta:creation-date>2026-06-04T13:41:00Z</meta:creation-date>
    <dc:date>2026-06-04T13:54:00Z</dc:date>
    <meta:template xlink:href="Normal.dotm" xlink:type="simple"/>
    <meta:editing-cycles>1</meta:editing-cycles>
    <meta:editing-duration>PT660S</meta:editing-duration>
    <meta:document-statistic meta:page-count="1" meta:paragraph-count="3" meta:word-count="286" meta:character-count="1915" meta:row-count="13" meta:non-whitespace-character-count="1632"/>
  </office:meta>
</office:document-meta>
</file>