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min-row-height="3.535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9cm" table:align="left" style:writing-mode="lr-tb"/>
    </style:style>
    <style:style style:name="Tabella2.A" style:family="table-column">
      <style:table-column-properties style:column-width="16.99cm"/>
    </style:style>
    <style:style style:name="Tabella2.1" style:family="table-row">
      <style:table-row-properties style:keep-together="true" fo:keep-together="auto"/>
    </style:style>
    <style:style style:name="Tabella2.A1" style:family="table-cell">
      <style:table-cell-properties style:vertical-align="top" fo:padding="0cm" fo:border="0.018cm solid #000000" style:writing-mode="lr-tb"/>
    </style:style>
    <style:style style:name="Tabella4" style:family="table">
      <style:table-properties style:width="17cm" fo:margin-left="0cm" fo:margin-right="0cm" table:align="margins" style:writing-mode="lr-tb"/>
    </style:style>
    <style:style style:name="Tabella4.A" style:family="table-column">
      <style:table-column-properties style:column-width="8.433cm" style:rel-column-width="32509*"/>
    </style:style>
    <style:style style:name="Tabella4.B" style:family="table-column">
      <style:table-column-properties style:column-width="8.567cm" style:rel-column-width="33026*"/>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Header">
      <style:paragraph-properties>
        <style:tab-stops/>
      </style:paragraph-properties>
    </style:style>
    <style:style style:name="P4" style:family="paragraph" style:parent-style-name="Header">
      <style:paragraph-properties fo:text-align="center" style:justify-single-word="false">
        <style:tab-stops/>
      </style:paragraph-properties>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etter-spacing="-0.004cm"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snap-to-layout-grid="false"/>
      <style:text-properties style:font-name="Times New Roman" fo:font-size="12pt" fo:letter-spacing="-0.004cm"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letter-spacing="-0.004cm"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fo:hyphenation-ladder-count="no-limit">
        <style:tab-stops>
          <style:tab-stop style:position="7.96cm" style:type="center"/>
        </style:tab-stops>
      </style:paragraph-properties>
      <style:text-properties style:font-name="Times New Roman" fo:font-size="12pt" fo:letter-spacing="-0.005cm" style:font-size-asian="12pt" style:font-size-complex="12pt" fo:hyphenate="false" fo:hyphenation-remain-char-count="2" fo:hyphenation-push-char-count="2"/>
    </style:style>
    <style:style style:name="P17" style:family="paragraph" style:parent-style-name="Standard">
      <style:paragraph-properties fo:text-align="center" style:justify-single-word="false"/>
      <style:text-properties fo:font-size="18pt" style:font-size-asian="18pt"/>
    </style:style>
    <style:style style:name="P18"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fo:padding="0.049cm" fo:border="0.002cm solid #000000" style:shadow="none"/>
      <style:text-properties style:font-name="Times New Roman" fo:font-size="12pt" style:font-size-asian="12pt" style:font-size-complex="12pt"/>
    </style:style>
    <style:style style:name="P22" style:family="paragraph" style:parent-style-name="Standard">
      <style:paragraph-properties fo:text-align="center" style:justify-single-word="false" fo:background-color="#c0c0c0">
        <style:background-image/>
      </style:paragraph-properties>
      <style:text-properties style:font-name="Times New Roman" fo:font-size="16pt" fo:font-weight="bold"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fo:background-color="#c0c0c0">
        <style:background-image/>
      </style:paragraph-properties>
      <style:text-properties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02cm solid #000000" style:join-border="false"/>
      <style:text-properties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26" style:family="paragraph" style:parent-style-name="Text_20_body">
      <style:paragraph-properties fo:margin-top="0cm" fo:margin-bottom="0.499cm" fo:text-align="center" style:justify-single-word="false" fo:keep-with-next="always"/>
      <style:text-properties style:font-name="Lucida Calligraphy"/>
    </style:style>
    <style:style style:name="P27" style:family="paragraph" style:parent-style-name="Standard">
      <style:paragraph-properties fo:margin-left="0.501cm" fo:margin-right="0cm" style:line-height-at-least="0.176cm" fo:text-align="justify" style:justify-single-word="false" fo:text-indent="0cm" style:auto-text-indent="false"/>
      <style:text-properties style:font-name="Times New Roman" fo:font-size="12pt" style:font-size-asian="12pt" style:font-name-complex="Times New Roman" style:font-size-complex="12pt"/>
    </style:style>
    <style:style style:name="P28" style:family="paragraph" style:parent-style-name="Standard">
      <style:paragraph-properties fo:margin-left="0.501cm" fo:margin-right="0cm" style:line-height-at-least="0.176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margin-left="0.501cm" fo:margin-right="0cm" style:line-height-at-least="0.176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fo:margin-left="0.501cm" fo:margin-right="0cm" style:line-height-at-least="0.176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list-style-name="L1">
      <style:paragraph-properties fo:text-align="justify" style:justify-single-word="false"/>
      <style:text-properties style:font-name="Times New Roman" fo:font-size="12pt" style:font-size-asian="12pt" style:font-name-complex="Times New Roman" style:font-size-complex="12pt"/>
    </style:style>
    <style:style style:name="P32" style:family="paragraph" style:parent-style-name="Heading_20_1">
      <style:text-properties style:font-name="Times New Roman" fo:font-size="12pt" fo:font-weight="normal" style:font-size-asian="12pt" style:font-weight-asian="normal" style:font-name-complex="Times New Roman" style:font-size-complex="12pt" style:font-weight-complex="bold"/>
    </style:style>
    <style:style style:name="P33" style:family="paragraph" style:parent-style-name="Heading_20_1">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bold"/>
    </style:style>
    <style:style style:name="P34" style:family="paragraph" style:parent-style-name="Heading_20_1">
      <style:paragraph-properties fo:text-align="start" style:justify-single-word="false" fo:orphans="2" fo:widows="2"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bold"/>
    </style:style>
    <style:style style:name="T1" style:family="text">
      <style:text-properties fo:font-size="10pt" style:font-size-asian="10pt" style:font-size-complex="10pt"/>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raw:frame draw:style-name="fr1" draw:name="immagini1" text:anchor-type="paragraph" svg:x="0.196cm" svg:y="0.275cm" svg:width="2.611cm" svg:height="3.141cm" draw:z-index="0"><draw:image xlink:href="Pictures/2000000B00000A3200000C45A4E3859D.bmp" xlink:type="simple" xlink:show="embed" xlink:actuate="onLoad"/></draw:frame></text:p>
          </table:table-cell>
          <table:table-cell table:style-name="Tabella1.A1" office:value-type="string">
            <text:p text:style-name="P17"/>
            <text:p text:style-name="P25">Comune di Villabate</text:p>
            <text:p text:style-name="P26">Città Metropolitana di Palermo</text:p>
            <text:p text:style-name="P18"/>
            <text:p text:style-name="P5"><text:s text:c="4"/></text:p>
          </table:table-cell>
          <table:table-cell table:style-name="Tabella1.A1" office:value-type="string">
            <text:p text:style-name="P3"/>
          </table:table-cell>
        </table:table-row>
      </table:table>
      <text:p text:style-name="P6"/>
      <text:p text:style-name="P6"/>
      <table:table table:name="Tabella2" table:style-name="Tabella2">
        <table:table-column table:style-name="Tabella2.A"/>
        <table:table-row table:style-name="Tabella2.1">
          <table:table-cell table:style-name="Tabella2.A1" office:value-type="string">
            <text:p text:style-name="P22">Determinazione del <text:bookmark-start text:name="struttura"/>SINDACO<text:bookmark-end text:name="struttura"/> </text:p>
            <text:p text:style-name="P22"><text:s text:c="3"/>n° <text:bookmark-start text:name="numero_settore"/>6<text:bookmark-end text:name="numero_settore"/> del <text:bookmark-start text:name="data_settore"/>10/02/2026<text:bookmark-end text:name="data_settore"/></text:p>
            <text:p text:style-name="P23"/>
            <text:p text:style-name="P23">Il numero del Registro Generale è riportato nel documento "Allegato Pubblicazione"</text:p>
            <text:p text:style-name="P23"/>
          </table:table-cell>
        </table:table-row>
      </table:table>
      <text:h text:style-name="P32" text:outline-level="1"/>
      <text:h text:style-name="P33" text:outline-level="1"><text:s/><text:bookmark text:name="ufficio"/></text:h>
      <text:p text:style-name="P21"><text:span text:style-name="T3">OGGETTO: </text:span><text:bookmark-start text:name="oggetto"/><text:span text:style-name="T4">NOMINA DEL VICE SINDACO – CONFERIMENTO DELL’INCARICO ALL’ASSESSORE VINCENZO NAPOLI.</text:span><text:bookmark-end text:name="oggetto"/></text:p>
      <text:p text:style-name="P6"/>
      <text:p text:style-name="P12"><text:bookmark-start text:name="titolo_visto_tecnico1"/><text:s text:c="3"/><text:bookmark-end text:name="titolo_visto_tecnico1"/></text:p>
      <text:h text:style-name="P34" text:outline-level="1"/>
      <text:p text:style-name="P16"><text:bookmark-start text:name="testo"/><text:line-break/><text:span text:style-name="T7">VISTO lo Statuto Comunale <text:s/>che disciplina la composizione della Giunta e la nomina del Vice Sindaco;</text:span></text:p>
      <text:p text:style-name="P8"/>
      <text:p text:style-name="P8">VISTO il D.Lgs. 18 agosto 2000, n. 267 (TUEL), ed in particolare l’art. 46, comma 2, che attribuisce al Sindaco la facoltà di nominare il Vice Sindaco tra gli Assessori in carica;</text:p>
      <text:p text:style-name="P8"/>
      <text:p text:style-name="P8">RICHIAMATA la propria determinazione n. 5 del 07/02/2026, con la quale è stato revocato l’incarico di Vice Sindaco al Sig. Gaspare Centorbi;</text:p>
      <text:p text:style-name="P8"/>
      <text:p text:style-name="P8">RITENUTO necessario procedere alla nomina di un nuovo Vice Sindaco al fine di garantire la piena operatività dell’Amministrazione e la continuità dell’azione politico‑amministrativa;</text:p>
      <text:p text:style-name="P8"/>
      <text:p text:style-name="P8">CONSIDERATO che l’Assessore Vincenzo Napoli, <text:s/>presenta competenza, esperienza e disponibilità adeguate allo svolgimento delle funzioni di Vice Sindaco;</text:p>
      <text:p text:style-name="P8"/>
      <text:p text:style-name="P8">VISTI i poteri attribuiti al Sindaco dalla normativa vigente;</text:p>
      <text:p text:style-name="P8"/>
      <text:p text:style-name="P8"/>
      <text:p text:style-name="P13">DETERMINA</text:p>
      <text:p text:style-name="P13"/>
      <text:p text:style-name="P19"><text:span text:style-name="T6">Di nominare</text:span><text:span text:style-name="T5">, a decorrere dalla data odierna, l’Assessore Vincenzo Napoli quale Vice Sindaco del Comune di Villabate.</text:span></text:p>
      <text:p text:style-name="P8"/>
      <text:p text:style-name="P19"><text:span text:style-name="T6">Di attribuire </text:span><text:span text:style-name="T5">al Vice Sindaco tutte le funzioni previste dall’art. 53 del D.Lgs. 267/2000, nonché quelle ulteriori eventualmente delegate dal Sindaco.</text:span></text:p>
      <text:p text:style-name="P8"/>
      <text:p text:style-name="P19"><text:span text:style-name="T6">Di trasmettere</text:span><text:span text:style-name="T5"> copia della presente determinazione agli uffici competenti per gli adempimenti conseguenti.</text:span></text:p>
      <text:list xml:id="list3014257788563188898" text:style-name="L1">
        <text:list-header>
          <text:p text:style-name="P31"/>
        </text:list-header>
      </text:list>
      <text:p text:style-name="P19"><text:soft-page-break/><text:span text:style-name="T6">Di rendere</text:span><text:span text:style-name="T5"> apposita comunicazione al Consiglio comunale nei rispetto dell’art. 12 comma 1 l.r. n. 7/1992 al prossimo Consiglio comunale;</text:span></text:p>
      <text:p text:style-name="P8"/>
      <text:p text:style-name="P19"><text:span text:style-name="T6">Di comunicare</text:span><text:span text:style-name="T5"> la nomina all'Assessorato Regionale delle Autonomie locali e della Funzione Pubblica, alla Prefettura di Palermo, alla Questura di Palermo, alla Stazione dei Carabinieri di Villabate ed al Commissariato Brancaccio della Polizia di Stato;</text:span></text:p>
      <text:p text:style-name="P7"/>
      <text:p text:style-name="P20"><text:span text:style-name="T6">Di disporre</text:span><text:span text:style-name="T5"> che il presente provvedimento sia pubblicato:</text:span></text:p>
      <text:p text:style-name="P28">● per 15 giorni consecutivi all’albo pretorio online;</text:p>
      <text:p text:style-name="P28">● per estratto e permanentemente nell’apposita sezione del sito istituzionale dell’Ente <text:tab/>“Estratto Atti/pubblicità notizia, entro 7 giorni dall'emanazione o 3 giorni se resa <text:tab/>immediatamente esecutiva, a pena nullità dell’atto stesso;</text:p>
      <text:p text:style-name="P27">● permanentemente nell’apposita sezione del sito istituzionale dell’Ente “Atti amministrativi”; </text:p>
      <text:p text:style-name="P27"/>
      <text:p text:style-name="P29"/>
      <text:p text:style-name="P30">Rende noto</text:p>
      <text:p text:style-name="P27"/>
      <text:p text:style-name="P27">che la struttura amministrativa competente è la Segreteria Generale;</text:p>
      <text:p text:style-name="P27">che il responsabile del procedimento è la D.ssa Garbo Greta </text:p>
      <text:p text:style-name="P16"><text:span text:style-name="T7">che avverso il presente provvedimento è consentito ricorso straordinario al Presidente della Regione Siciliana e giurisdizionale al Tribunale amministrativo regionale rispettivamente entro 120 e 60 giorni a partire dal giorno successivo alla pubblicazione all'albo pretorio online del presente provvedimento.</text:span> <text:bookmark-end text:name="testo"/></text:p>
      <text:p text:style-name="P24"/>
      <text:p text:style-name="P15"/>
      <table:table table:name="Tabella4" table:style-name="Tabella4">
        <table:table-column table:style-name="Tabella4.A"/>
        <table:table-column table:style-name="Tabella4.B"/>
        <table:table-row table:style-name="Tabella4.1">
          <table:table-cell table:style-name="Tabella4.A1" office:value-type="string">
            <text:p text:style-name="P10">Villabate, <text:s/><text:bookmark-start text:name="data_visto_tecnico"/>10/02/2026<text:bookmark-end text:name="data_visto_tecnico"/></text:p>
          </table:table-cell>
          <table:table-cell table:style-name="Tabella4.A1" office:value-type="string">
            <text:p text:style-name="P11"><text:bookmark-start text:name="titolo_visto_tecnico"/>IL SINDACO<text:bookmark-end text:name="titolo_visto_tecnico"/></text:p>
          </table:table-cell>
        </table:table-row>
        <table:table-row table:style-name="Tabella4.1">
          <table:table-cell table:style-name="Tabella4.A1" office:value-type="string">
            <text:p text:style-name="P9"/>
          </table:table-cell>
          <table:table-cell table:style-name="Tabella4.A1" office:value-type="string">
            <text:p text:style-name="P11"><text:bookmark-start text:name="firma_visto_tecnico"/>GAETANO DI CHIARA / ArubaPEC S.p.A.<text:bookmark-end text:name="firma_visto_tecnico"/></text:p>
          </table:table-cell>
        </table:table-row>
      </table:table>
      <text:p text:style-name="P14"/>
      <text:p text:style-name="P2"><text:span text:style-name="Page_20_Number"><text:span text:style-name="T2">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size="10pt" fo:letter-spacing="-0.004cm" fo:font-weight="bold" style:font-size-asian="10pt" style:font-weight-asian="bold" style:font-name-complex="CG Times"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100%" fo:margin-left="9.991cm" fo:margin-right="0cm" fo:margin-top="0cm" fo:margin-bottom="0cm" fo:line-height="150%" fo:text-indent="1.249cm" style:auto-text-indent="false" fo:keep-with-next="always"/>
      <style:text-properties fo:font-size="14pt" fo:font-weight="bold" style:font-size-asian="14pt" style:font-weight-asian="bold"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left="0cm" fo:margin-right="0cm" fo:margin-top="0.556cm" style:dynamic-spacing="true"/>
      </style:footer-style>
    </style:page-layout>
    <style:page-layout style:name="Mpm2">
      <style:page-layout-properties fo:page-width="21.001cm" fo:page-height="29.7cm" style:num-format="1" style:print-orientation="portrait" fo:margin-top="2.219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Pagina </text:span></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andra</meta:initial-creator>
    <meta:creation-date>2012-03-29T17:09:00</meta:creation-date>
    <dc:date>2026-02-10T13:46:01.46</dc:date>
    <meta:print-date>2005-10-20T12:29:00</meta:print-date>
    <meta:editing-cycles>29</meta:editing-cycles>
    <meta:editing-duration>PT1H11M17S</meta:editing-duration>
    <meta:generator>OpenOffice/4.1.0$Win32 OpenOffice.org_project/410m18$Build-9764</meta:generator>
    <meta:document-statistic meta:table-count="3" meta:image-count="1" meta:object-count="0" meta:page-count="2" meta:paragraph-count="34" meta:word-count="401" meta:character-count="2900"/>
  </office:meta>
</office:document-meta>
</file>