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A3200000C45A4E3859D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95cm" fo:margin-left="0.004cm" fo:margin-right="0.002cm" style:page-number="auto" table:align="margins" style:writing-mode="lr-tb"/>
    </style:style>
    <style:style style:name="Tabella1.A" style:family="table-column">
      <style:table-column-properties style:column-width="3.251cm" style:rel-column-width="12535*"/>
    </style:style>
    <style:style style:name="Tabella1.B" style:family="table-column">
      <style:table-column-properties style:column-width="11.037cm" style:rel-column-width="42558*"/>
    </style:style>
    <style:style style:name="Tabella1.C" style:family="table-column">
      <style:table-column-properties style:column-width="2.708cm" style:rel-column-width="1044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9cm" table:align="left" style:writing-mode="lr-tb"/>
    </style:style>
    <style:style style:name="Tabella2.A" style:family="table-column">
      <style:table-column-properties style:column-width="16.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cm" fo:border="0.018cm solid #000000" style:writing-mode="lr-tb"/>
    </style:style>
    <style:style style:name="Tabella4" style:family="table">
      <style:table-properties style:width="17cm" fo:margin-left="0cm" fo:margin-right="0cm" table:align="margins" style:writing-mode="lr-tb"/>
    </style:style>
    <style:style style:name="Tabella4.A" style:family="table-column">
      <style:table-column-properties style:column-width="8.433cm" style:rel-column-width="32509*"/>
    </style:style>
    <style:style style:name="Tabella4.B" style:family="table-column">
      <style:table-column-properties style:column-width="8.567cm" style:rel-column-width="33026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etter-spacing="-0.004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size="12pt" fo:letter-spacing="-0.005cm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style:font-name="Times New Roman" fo:font-size="12pt" fo:letter-spacing="-0.005cm" fo:font-weight="normal" style:font-size-asian="12pt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fo:color="#000000" style:font-name="Times New Roman" fo:font-size="12pt" fo:letter-spacing="-0.005cm" fo:font-weight="bold" style:font-size-asian="12pt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padding="0.049cm" fo:border="0.002cm solid #000000" style:shadow="non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6pt" fo:font-weight="bold" fo:background-color="transparent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Text_20_body">
      <style:paragraph-properties fo:text-align="center" style:justify-single-word="false"/>
      <style:text-properties style:font-name="Lucida Calligraphy" fo:font-size="26pt" fo:font-style="italic" style:font-size-asian="26pt" style:font-style-asian="italic" style:font-size-complex="26pt" style:font-style-complex="italic"/>
    </style:style>
    <style:style style:name="P26" style:family="paragraph" style:parent-style-name="Text_20_body">
      <style:paragraph-properties fo:margin-top="0cm" fo:margin-bottom="0.499cm" fo:text-align="center" style:justify-single-word="false" fo:keep-with-next="always"/>
      <style:text-properties style:font-name="Lucida Calligraphy"/>
    </style:style>
    <style:style style:name="P2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Heading_20_1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30" style:family="paragraph" style:parent-style-name="Heading_20_1">
      <style:text-properties style:font-name="Times New Roman" fo:font-size="12pt" style:font-size-asian="12pt" style:font-size-complex="12pt"/>
    </style:style>
    <style:style style:name="P31" style:family="paragraph" style:parent-style-name="Heading_20_1">
      <style:paragraph-properties fo:orphans="2" fo:widows="2" style:writing-mode="lr-tb"/>
      <style:text-properties style:use-window-font-color="true" style:font-name="Times New Roman" fo:font-size="12pt" fo:language="it" fo:country="I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normal" style:font-weight-asian="normal" style:font-name-complex="Times New Roman" style:font-weight-complex="bold"/>
    </style:style>
    <style:style style:name="T5" style:family="text">
      <style:text-properties fo:font-weight="normal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name-complex="Times New Roman" style:language-complex="zxx" style:country-complex="none" style:font-weight-complex="normal"/>
    </style:style>
    <style:style style:name="T8" style:family="text">
      <style:text-properties fo:color="#000000" fo:font-weight="bold" style:font-weight-asian="bold" style:font-name-complex="Times New Roman" style:language-complex="zxx" style:country-complex="none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fo:font-style="italic" style:font-style-asian="italic" style:font-name-complex="Times New Roman" style:font-style-complex="italic"/>
    </style:style>
    <style:style style:name="T11" style:family="text">
      <style:text-properties style:font-name-asian="Times New Roman" style:font-name-complex="Times New Roman"/>
    </style:style>
    <style:style style:name="T12" style:family="text"/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<draw:frame draw:style-name="fr1" draw:name="immagini2" text:anchor-type="paragraph" svg:y="0.27cm" svg:width="2.117cm" svg:height="2.459cm" draw:z-index="0"><draw:image xlink:href="Pictures/2000000B00000A3200000C45A4E3859D.bmp" xlink:type="simple" xlink:show="embed" xlink:actuate="onLoad"/></draw:frame></text:p>
          </table:table-cell>
          <table:table-cell table:style-name="Tabella1.A1" office:value-type="string">
            <text:p text:style-name="P4"/>
            <text:p text:style-name="P25">Comune di Villabate</text:p>
            <text:p text:style-name="P26">Provincia di Palermo</text:p>
            <text:p text:style-name="P4"/>
          </table:table-cell>
          <table:table-cell table:style-name="Tabella1.A1" office:value-type="string">
            <text:p text:style-name="P2"/>
          </table:table-cell>
        </table:table-row>
      </table:table>
      <text:p text:style-name="P5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3"/>
            <text:p text:style-name="P22">Ordinanza n° <text:bookmark-start text:name="numgen"/>56<text:bookmark-end text:name="numgen"/> del <text:bookmark-start text:name="datanumgen"/>05/09/2025<text:bookmark-end text:name="datanumgen"/></text:p>
            <text:p text:style-name="P24"/>
          </table:table-cell>
        </table:table-row>
      </table:table>
      <text:h text:style-name="P29" text:outline-level="1"/>
      <text:h text:style-name="P30" text:outline-level="1"><text:span text:style-name="T4">Settore: </text:span><text:bookmark-start text:name="struttura"/><text:span text:style-name="T4">SINDACO</text:span><text:bookmark-end text:name="struttura"/></text:h>
      <text:h text:style-name="P30" text:outline-level="1"><text:span text:style-name="T4">Ufficio propone</text:span><text:span text:style-name="T5">nte: </text:span><text:bookmark-start text:name="ufficio"/><text:span text:style-name="T5">SINDACO</text:span><text:bookmark-end text:name="ufficio"/></text:h>
      <text:p text:style-name="P15"/>
      <text:p text:style-name="P20"><text:span text:style-name="T1">OGGETTO: </text:span><text:bookmark-start text:name="oggetto"/><text:span text:style-name="T2">ANNULAMENTO ORDINANZA DI INTERDIZIONE ALL'USO PUBBLICO DEL CIMITERO COMUNALE DAL 23 AGOSTO 2025- RIAPERTURA DEL CIMITERO COMUNALE</text:span><text:bookmark-end text:name="oggetto"/></text:p>
      <text:p text:style-name="P5"/>
      <text:p text:style-name="P11"><text:bookmark-start text:name="titolo_visto_tecnico1"/><text:s/><text:bookmark-end text:name="titolo_visto_tecnico1"/><text:s/><text:bookmark-start text:name="titolo_sindaco1"/>IL VICE SINDACO<text:bookmark-end text:name="titolo_sindaco1"/></text:p>
      <text:h text:style-name="P31" text:outline-level="1"/>
      <text:p text:style-name="P17"><text:bookmark-start text:name="testo"/><text:line-break/>PREMESSO CHE:</text:p>
      <text:p text:style-name="P17"/>
      <text:p text:style-name="P17">con ordinanza sindacale n. 55 del 22/08/2025 il Sindaco ha ordinato la chiusura alla pubblica fruizione del cimitero comunale dal 23 agosto p.v. <text:s/>fino al completamento dei lavori di ampliamento e al superamento delle criticità igienico sanitarie, consentendo l'ingresso solo al personale addetto e agli operatori per la tumulazione di defuniti muniti di dispositivi individuali di protezione;</text:p>
      <text:p text:style-name="P17"/>
      <text:p text:style-name="P17">CONSIDERATO che:</text:p>
      <text:p text:style-name="P17"/>
      <text:p text:style-name="P17">con nota prot. 16681 del 04/09/2025 il Sindaco ha richiesto al Comandante Tuzzolino un nuovo soprallugo presso il cimitero comunale atto a relazionare la situazione attuale;</text:p>
      <text:p text:style-name="P17"/>
      <text:p text:style-name="P17">con nota 16756 del 05/09/2025, che si alliga, il Comandante Tuzzolino ha accertato l 'avvenuta ricofanatura delle bare poste all'interno delle cappelle gentilizie e la consequenziale sanificazione dei siti interessati dagli sversamenti di liquidi biologici;</text:p>
      <text:p text:style-name="P17"/>
      <text:p text:style-name="P17">RITENUTO, <text:s/>opportuno provvedere indi alla riapertura del cimitero comunale da giorno 06 Settembre dalle ore 08,00 alle ore 13,00;</text:p>
      <text:p text:style-name="P17"/>
      <text:p text:style-name="P6">VISTO <text:span text:style-name="T9">l’art. 50, comma 5, del TUEL, che recita "I</text:span><text:span text:style-name="T10">n particolare, in caso di emergenze sanitarie o di igiene pubblica a carattere esclusivamente locale le ordinanze contingibili e urgenti sono adottate dal sindaco, quale rappresentante della comunità locale ...</text:span><text:span text:style-name="T9">"; </text:span></text:p>
      <text:p text:style-name="P11"/>
      <text:p text:style-name="P18">ORDINA</text:p>
      <text:p text:style-name="P18"/>
      <text:p text:style-name="P19">La <text:span text:style-name="T6">riapertura del Cimitero Comunale da giorno 06 settembre 2025 dalle ore 08,00 alle ore 13,00.</text:span></text:p>
      <text:p text:style-name="P19"/>
      <text:p text:style-name="P6"><text:span text:style-name="T3">Di demandare</text:span><text:span text:style-name="T9"> all'Ufficio del Personale di trasmettere la presente ai Responsabili dei Settori, alla locale Stazione dei Carabinieri, alle OO.SS, ai sensi dell'art.7 del CCNL dell'1/4/1999 e successive modifiche ed integrazioni e di pubblicare la presente all'Albo Pretorio e sul sito istituzionale del Comune;</text:span></text:p>
      <text:p text:style-name="P7"><text:soft-page-break/></text:p>
      <text:p text:style-name="P6"><text:span text:style-name="T3">Di disporre</text:span><text:span text:style-name="T9"> che il presente provvedimento sia pubblicato: </text:span></text:p>
      <text:p text:style-name="P27"><text:span text:style-name="T9">•</text:span><text:span text:style-name="T11"> </text:span><text:span text:style-name="T9">per 15 giorni consecutivi all’albo pretorio online; </text:span></text:p>
      <text:p text:style-name="P27"><text:span text:style-name="T9">•</text:span><text:span text:style-name="T11"> </text:span><text:span text:style-name="T9">per estratto e permanentemente nell’apposita sezione del sito istituzionale dell’Ente “Estratto Atti/pubblicità notizia - sottovoce Determinazioni dirigenziali; </text:span></text:p>
      <text:p text:style-name="P27"><text:span text:style-name="T9">•</text:span><text:span text:style-name="T11"> </text:span><text:span text:style-name="T9">permanentemente nell’apposita sezione di Amministrazione Trasparente del sito istituzionale dell’Ente “Atti amministrativi”;</text:span></text:p>
      <text:p text:style-name="P28"/>
      <text:p text:style-name="P12">R E N D E <text:s/>N O T O</text:p>
      <text:p text:style-name="P12"/>
      <text:p text:style-name="P28">- che la struttura amministrativa competente è il VI Settore;</text:p>
      <text:p text:style-name="P16"><text:span text:style-name="T8">- che avverso il presente provvedimento è consentito ricorso straordinario al Presidente della Regione Siciliana e giurisdizionale al Tribunale amministrativo regionale rispettivamente entro 120 e 60 giorni a partire dal giorno successivo alla pubblicazione all'albo pretorio online del presente provvedimento.</text:span><text:span text:style-name="T7"> </text:span><text:bookmark-end text:name="testo"/></text:p>
      <text:p text:style-name="P21"/>
      <text:p text:style-name="P1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9">Villabate, <text:bookmark-start text:name="data_visto_tecnico"/><text:s/><text:bookmark-end text:name="data_visto_tecnico"/><text:s/><text:bookmark-start text:name="data_firma_findaco"/>05/09/2025<text:bookmark-end text:name="data_firma_findaco"/></text:p>
          </table:table-cell>
          <table:table-cell table:style-name="Tabella4.A1" office:value-type="string">
            <text:p text:style-name="P10"><text:bookmark-start text:name="titolo_visto_tecnico"/><text:s/><text:bookmark-end text:name="titolo_visto_tecnico"/><text:s/><text:bookmark-start text:name="titolo_sindaco"/>IL VICE SINDACO<text:bookmark-end text:name="titolo_sindaco"/></text:p>
          </table:table-cell>
        </table:table-row>
        <table:table-row table:style-name="Tabella4.1">
          <table:table-cell table:style-name="Tabella4.A1" office:value-type="string">
            <text:p text:style-name="P8"/>
          </table:table-cell>
          <table:table-cell table:style-name="Tabella4.A1" office:value-type="string">
            <text:p text:style-name="P10"><text:bookmark-start text:name="firma_visto_tecnico"/><text:s/><text:bookmark-end text:name="firma_visto_tecnico"/><text:s/><text:bookmark-start text:name="firma_sindaco"/>Centorbi Gaspare / InfoCamere S.C.p.A.<text:bookmark-end text:name="firma_sindaco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Calligraphy" svg:font-family="'Lucida Calligraphy'"/>
    <style:font-face style:name="Mangal1" svg:font-family="Mangal"/>
    <style:font-face style:name="Courier New" svg:font-family="'Courier New'" style:font-family-generic="modern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size="10pt" fo:letter-spacing="-0.004cm" fo:font-weight="bold" style:font-size-asian="10pt" style:font-weight-asian="bold" style:font-name-complex="CG Times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9.991cm" fo:margin-right="0cm" fo:margin-top="0cm" fo:margin-bottom="0cm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1.90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Pagina 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andra</meta:initial-creator>
    <meta:creation-date>2012-03-29T17:09:00</meta:creation-date>
    <dc:date>2025-09-05T12:32:37.95</dc:date>
    <meta:print-date>2005-10-20T12:29:00</meta:print-date>
    <meta:editing-cycles>16</meta:editing-cycles>
    <meta:editing-duration>PT47M27S</meta:editing-duration>
    <meta:generator>OpenOffice/4.1.0$Win32 OpenOffice.org_project/410m18$Build-9764</meta:generator>
    <meta:document-statistic meta:table-count="3" meta:image-count="1" meta:object-count="0" meta:page-count="2" meta:paragraph-count="28" meta:word-count="396" meta:character-count="2801"/>
  </office:meta>
</office:document-meta>
</file>