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min-row-height="3.53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9cm" table:align="left" style:writing-mode="lr-tb"/>
    </style:style>
    <style:style style:name="Tabella2.A" style:family="table-column">
      <style:table-column-properties style:column-width="16.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8.433cm" style:rel-column-width="32509*"/>
    </style:style>
    <style:style style:name="Tabella4.B" style:family="table-column">
      <style:table-column-properties style:column-width="8.567cm" style:rel-column-width="3302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text-properties fo:font-size="11.5pt" fo:font-weight="bold" style:font-size-asian="11.5pt" style:font-weight-asian="bold"/>
    </style:style>
    <style:style style:name="P17" style:family="paragraph" style:parent-style-name="Standard">
      <style:text-properties style:text-line-through-style="none" fo:font-size="11.5pt" style:text-underline-style="none" fo:font-weight="normal" style:font-size-asian="11.5pt" style:font-weight-asian="normal"/>
    </style:style>
    <style:style style:name="P18" style:family="paragraph" style:parent-style-name="Standard">
      <style:text-properties style:text-line-through-style="none" fo:font-size="11.5pt" style:text-underline-style="none" fo:font-weight="bold" style:font-size-asian="11.5pt" style:font-weight-asian="bold"/>
    </style:style>
    <style:style style:name="P19" style:family="paragraph" style:parent-style-name="Standard">
      <style:paragraph-properties fo:padding="0.049cm" fo:border="0.002cm solid #000000" style:shadow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4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5" style:family="paragraph" style:parent-style-name="Default">
      <style:text-properties style:text-line-through-style="none" fo:font-size="11.5pt" style:text-underline-style="none" fo:font-weight="normal" style:font-size-asian="11.5pt" style:font-weight-asian="normal"/>
    </style:style>
    <style:style style:name="P26" style:family="paragraph" style:parent-style-name="Default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margin-left="0cm" fo:margin-right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4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5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6" style:family="paragraph" style:parent-style-name="Default">
      <style:paragraph-properties fo:margin-left="1cm" fo:margin-right="0cm" fo:text-align="center" style:justify-single-word="false" fo:text-indent="0cm" style:auto-text-indent="false"/>
      <style:text-properties style:text-line-through-style="none" fo:font-size="11.5pt" style:text-underline-style="none" fo:font-weight="bold" style:font-size-asian="11.5pt" style:font-weight-asian="bold"/>
    </style:style>
    <style:style style:name="P37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9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P40" style:family="paragraph" style:parent-style-name="Standard" style:list-style-name="L14"/>
    <style:style style:name="P41" style:family="paragraph" style:parent-style-name="Default" style:list-style-name="L13">
      <style:paragraph-properties fo:text-align="justify" style:justify-single-word="false"/>
    </style:style>
    <style:style style:name="P42" style:family="paragraph" style:parent-style-name="Default" style:list-style-name="L1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3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4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5" style:family="paragraph" style:parent-style-name="Default" style:list-style-name="L4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6" style:family="paragraph" style:parent-style-name="Default" style:list-style-name="L5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7" style:family="paragraph" style:parent-style-name="Default" style:list-style-name="L6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8" style:family="paragraph" style:parent-style-name="Default" style:list-style-name="L7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9" style:family="paragraph" style:parent-style-name="Default" style:list-style-name="L8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50" style:family="paragraph" style:parent-style-name="Default" style:list-style-name="L9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51" style:family="paragraph" style:parent-style-name="Default" style:list-style-name="L10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Default" style:list-style-name="L11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Default" style:list-style-name="L1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normal" style:font-size-asian="11.5pt" style:font-weight-asian="normal"/>
    </style:style>
    <style:style style:name="T7" style:family="text">
      <style:text-properties fo:font-size="11.5pt" style:font-size-asian="11.5pt"/>
    </style:style>
    <style:style style:name="T8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10" style:family="text">
      <style:text-properties style:text-line-through-style="none" fo:font-size="11.5pt" style:text-underline-style="none" fo:font-weight="bold" style:font-size-asian="11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draw:name="immagini1" text:anchor-type="paragraph" svg:x="0.196cm" svg:y="0.275cm" svg:width="2.611cm" svg:height="3.141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14"/>
            <text:p text:style-name="P23">Comune di Villabate</text:p>
            <text:p text:style-name="P24">Città Metropolitana di Palermo</text:p>
            <text:p text:style-name="P15"/>
            <text:p text:style-name="P5"><text:s text:c="4"/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Determinazione del <text:bookmark-start text:name="struttura"/>SINDACO<text:bookmark-end text:name="struttura"/> </text:p>
            <text:p text:style-name="P20"><text:s text:c="3"/>n° <text:bookmark-start text:name="numero_settore"/>31<text:bookmark-end text:name="numero_settore"/> del <text:bookmark-start text:name="data_settore"/>14/11/2022<text:bookmark-end text:name="data_settore"/></text:p>
            <text:p text:style-name="P21"/>
            <text:p text:style-name="P21">Il numero del Registro Generale è riportato nel documento "Allegato Pubblicazione"</text:p>
            <text:p text:style-name="P21"/>
          </table:table-cell>
        </table:table-row>
      </table:table>
      <text:h text:style-name="P37" text:outline-level="1"/>
      <text:h text:style-name="P38" text:outline-level="1"><text:s/><text:bookmark text:name="ufficio"/></text:h>
      <text:p text:style-name="P19"><text:span text:style-name="T3">OGGETTO: </text:span><text:bookmark-start text:name="oggetto"/><text:span text:style-name="T4">RIMODULAZIONE DELEGHE ASSESSORI COMUNALI</text:span><text:bookmark-end text:name="oggetto"/></text:p>
      <text:p text:style-name="P6"/>
      <text:p text:style-name="P10"><text:bookmark-start text:name="titolo_visto_tecnico1"/><text:s text:c="3"/><text:bookmark-end text:name="titolo_visto_tecnico1"/></text:p>
      <text:h text:style-name="P39" text:outline-level="1"/>
      <text:p text:style-name="P13"><text:bookmark-start text:name="testo"/><text:line-break/></text:p>
      <text:p text:style-name="P16">Premesso che:</text:p>
      <text:p text:style-name="P30"/>
      <text:list xml:id="list4005388806216838202" text:style-name="L1">
        <text:list-item>
          <text:p text:style-name="P42">con verbale dell’Ufficio Elettorale Centrale del 06.10.2020 è stato proclamato Sindaco del comune di Villabate il Sig. Gaetano Di Chiara;</text:p>
        </text:list-item>
      </text:list>
      <text:p text:style-name="P33"/>
      <text:list xml:id="list6077556871472610535" text:style-name="L2">
        <text:list-item>
          <text:p text:style-name="P43">con determinazione sindacale n. 30 del 13/10/2020 è stata nominata la Giunta comunale;che con determinazione n. 31 del 16/10/2020 venivano attribuite, agli assessori nominati, le deleghe per l'esercizio di diverse funzioni;</text:p>
        </text:list-item>
      </text:list>
      <text:p text:style-name="P30"/>
      <text:list xml:id="list7553163168601759247" text:style-name="L3">
        <text:list-item>
          <text:p text:style-name="P44">che con determinazione n. 42 del 29/12/2020 venivano rimodulate le deleghe degli assessori comunali;</text:p>
        </text:list-item>
      </text:list>
      <text:p text:style-name="P33"/>
      <text:list xml:id="list4124694427084028659" text:style-name="L4">
        <text:list-item>
          <text:p text:style-name="P45">che con propria determinazione n. 43 del 25/10/2021 il Sindaco, per ragioni di opportunità politica, revoca la Giunta Comunale;</text:p>
        </text:list-item>
      </text:list>
      <text:p text:style-name="P25"/>
      <text:p text:style-name="P34"/>
      <text:list xml:id="list3647542951583557265" text:style-name="L5">
        <text:list-item>
          <text:p text:style-name="P46">che, successivamente, con determinazione n. 44 del 12/11/2021 viene nominata la nuova Giunta Comunale;</text:p>
        </text:list-item>
      </text:list>
      <text:p text:style-name="P25"/>
      <text:p text:style-name="P30"/>
      <text:list xml:id="list6484295483453596898" text:style-name="L6">
        <text:list-item>
          <text:p text:style-name="P47">che con propria determinazione n. 07 del 16/02/2022 venivano attribuite le deleghe agli assessori nominati;</text:p>
        </text:list-item>
      </text:list>
      <text:p text:style-name="P31"/>
      <text:list xml:id="list7288936366161570436" text:style-name="L7">
        <text:list-item>
          <text:p text:style-name="P48">che con propria determinazione n. 15 del 30/03/2022, per ragioni di opportunità amministrativa si è procedere ad una rimodulazione delle deleghe attribuite con la sopra citata determinazione;</text:p>
        </text:list-item>
      </text:list>
      <text:p text:style-name="P33"/>
      <text:list xml:id="list689101134778760009" text:style-name="L8">
        <text:list-item>
          <text:p text:style-name="P49">che con prorpria determinazione n. 20 del 12/05/2022, a seguito delle dimissioni dell'Arch. Gabriella Musarra, veniva nominata Assessore, l'Arch. Giuseppina Pitarresi;</text:p>
        </text:list-item>
      </text:list>
      <text:p text:style-name="P31"/>
      <text:list xml:id="list4532248310125467862" text:style-name="L9">
        <text:list-item>
          <text:p text:style-name="P50">che con propria determinazione <text:s/>29 del 04/10/2022 venivano attribuite le deleghe all’Ass. Giuseppina Pitarresi;</text:p>
          <text:p text:style-name="P50"><text:soft-page-break/></text:p>
        </text:list-item>
        <text:list-item>
          <text:p text:style-name="P50">che per ragioni di opportunità politica si rende necessario procedere ad una rimodulazione delle deleghe attribuite con le sopra citate determinazioni;</text:p>
        </text:list-item>
      </text:list>
      <text:p text:style-name="P31"/>
      <text:list xml:id="list502792361576811863" text:style-name="L10">
        <text:list-header>
          <text:p text:style-name="P51"><text:span text:style-name="T10">Ritenuto</text:span><text:span text:style-name="T8">, pertento, necessario procedere all’assegnazione delle deleghe;</text:span></text:p>
        </text:list-header>
      </text:list>
      <text:p text:style-name="P25"/>
      <text:p text:style-name="Standard"><text:span text:style-name="T9">Visto </text:span><text:span text:style-name="T8">il vigente Statuto Comunale, unitamente alla normativa regionale di riferimento; </text:span></text:p>
      <text:p text:style-name="P25"/>
      <text:p text:style-name="P27"><text:s/><text:span text:style-name="T5">DETERMINA</text:span></text:p>
      <text:p text:style-name="P28"/>
      <text:p text:style-name="Standard"><text:span text:style-name="T9">Di rimodulare le deleghe attribuite </text:span><text:span text:style-name="T8">agli Assessori comunali, come sotto riportate a fianco di ciascuno:</text:span></text:p>
      <text:p text:style-name="P25"/>
      <text:p text:style-name="Default"><text:s/></text:p>
      <text:list xml:id="list315709276064536468" text:style-name="L11">
        <text:list-item>
          <text:p text:style-name="P52"><text:span text:style-name="T5">Sig. Gaspare Centorbi, </text:span><text:span text:style-name="T6">nato a Palermo il 20/01/1967:</text:span></text:p>
        </text:list-item>
      </text:list>
      <text:p text:style-name="P26">Assessore alle Politiche terza età, allo Sport, Turismo e Spettacolo, <text:s/>ai Trasporti urbani, ai Servizi cimiteriali e all'Igiene Ambientale; </text:p>
      <text:p text:style-name="P32"/>
      <text:list xml:id="list2145161307900096929" text:style-name="L12">
        <text:list-item>
          <text:p text:style-name="P53"><text:span text:style-name="T5">Sig. Raffaele Esposito</text:span><text:span text:style-name="T6">, nato a Palermo il 11/03/1967:</text:span></text:p>
        </text:list-item>
      </text:list>
      <text:p text:style-name="P26">Assessore al Patrimonio, ai Beni Confiscati, ai Servizi Sociali e agli Alloggi Popolari, alle Politiche delle Periferie e alle ville, parchi e giardini;</text:p>
      <text:p text:style-name="P26"/>
      <text:list xml:id="list510567004848514280" text:style-name="L13">
        <text:list-item>
          <text:p text:style-name="P41"><text:span text:style-name="T9">Sig. Vincenzo Napoli</text:span><text:span text:style-name="T8">, nato a Villabate (PA) il 24/01/1975:</text:span></text:p>
        </text:list-item>
      </text:list>
      <text:p text:style-name="P17">Assessore alla Polizia Municipale, al Personale, ai Servizi a Rete e alla Toponomastica, alla viabilità, alla Protezione Civile, alle Politiche Giovanili e all'attuazione del programma del Sindaco ;</text:p>
      <text:p text:style-name="P17"/>
      <text:list xml:id="list8992439036541802440" text:style-name="L14">
        <text:list-item>
          <text:p text:style-name="P40"><text:span text:style-name="T10">Arch. Giuseppina Pitarresi</text:span><text:span text:style-name="T8">, nata a Palermo il 16/02/1982:</text:span></text:p>
        </text:list-item>
      </text:list>
      <text:p text:style-name="Standard"><text:span text:style-name="T8"><text:s/></text:span><text:span text:style-name="T7">Urbanistica, Edilizia Scolastica, Pianificazione Territoriale, Pari Opportunità e Pubblica Istruzione; </text:span></text:p>
      <text:p text:style-name="P18"/>
      <text:p text:style-name="Standard"><text:span text:style-name="T9">Di dare atto </text:span><text:span text:style-name="T6">che per quanto non delegato agli Assessori, rimangono di competenza del Sindaco tutte le altre materie;</text:span></text:p>
      <text:p text:style-name="P29"><text:span text:style-name="T9">Di rendere </text:span><text:span text:style-name="T8">apposita comunicazione al Consiglio comunale nei rispetto dell’art. 12 comma 1 l.r. n. 7/1992 al prossimo Consiglio comunale;</text:span></text:p>
      <text:p text:style-name="P29"><text:span text:style-name="T9">Di comunicare </text:span><text:span text:style-name="T8">l'attribuzione delle deleghe agli assessori comunali all'Assessorato Regionale delle Autonomie locali e della Funzione Pubblica, alla Prefettura di Palermo, alla Questura di Palermo, alla Stazione dei Carabinieri di Villabate ed al Commissariato Brancaccio della Polizia di Stato;</text:span></text:p>
      <text:p text:style-name="P29"><text:span text:style-name="T9">Di disporre </text:span><text:span text:style-name="T8">che il presente provvedimento sia pubblicato:</text:span></text:p>
      <text:p text:style-name="P35">● per 15 giorni consecutivi all’albo pretorio online;</text:p>
      <text:p text:style-name="P35">● per estratto e permanentemente nell’apposita sezione del sito istituzionale dell’Ente “Estratto Atti/pubblicità notizia, entro 7 giorni dall'emanazione o 3 giorni se resa immediatamente esecutiva, a pena nullità dell’atto stesso;</text:p>
      <text:p text:style-name="P35">● permanentemente nell’apposita sezione del sito istituzionale dell’Ente “Atti amministrativi”; </text:p>
      <text:p text:style-name="P36"/>
      <text:p text:style-name="P36">Rende noto</text:p>
      <text:p text:style-name="P36"/>
      <text:p text:style-name="P35">che la struttura amministrativa competente è la Segreteria Generale;</text:p>
      <text:p text:style-name="P35">che il responsabile del procedimento è la Sig.ra Santina Nicolosi;</text:p>
      <text:p text:style-name="P13"><text:span text:style-name="T8">che avverso il presente provvedimento è consentito ricorso straordinario al Presidente della Regione Siciliana e giurisdizionale al Tribunale amministrativo regionale rispettivamente entro 120 e 60 giorni a partire dal giorno successivo alla pubblicazione all'albo pretorio online del presente provvedimento </text:span><text:s/><text:bookmark-end text:name="testo"/></text:p>
      <text:p text:style-name="P22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Villabate, <text:s/><text:bookmark-start text:name="data_visto_tecnico"/>14/11/2022<text:bookmark-end text:name="data_visto_tecnico"/></text:p>
          </table:table-cell>
          <table:table-cell table:style-name="Tabella4.A1" office:value-type="string">
            <text:p text:style-name="P9"><text:bookmark-start text:name="titolo_visto_tecnico"/>IL SINDACO<text:bookmark-end text:name="titolo_visto_tecnico"/>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<text:bookmark-start text:name="firma_visto_tecnico"/>DI CHIARA GAETANO / Namirial S.p.A./02046570426<text:bookmark-end text:name="firma_visto_tecnico"/></text:p>
          </table:table-cell>
        </table:table-row>
      </table:table>
      <text:p text:style-name="P11"/>
      <text:p text:style-name="P2"><text:soft-page-break/><text:span text:style-name="Page_20_Number"><text:span text:style-name="T2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size="10pt" fo:letter-spacing="-0.004cm" fo:font-weight="bold" style:font-size-asian="10pt" style:font-weight-asian="bold" style:font-name-complex="CG Times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margin-top="0cm" fo:margin-bottom="0cm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andra</meta:initial-creator>
    <meta:creation-date>2012-03-29T17:09:00</meta:creation-date>
    <dc:date>2022-11-14T14:47:56.97</dc:date>
    <meta:print-date>2005-10-20T12:29:00</meta:print-date>
    <meta:editing-cycles>29</meta:editing-cycles>
    <meta:editing-duration>PT1H11M17S</meta:editing-duration>
    <meta:generator>OpenOffice/4.1.0$Win32 OpenOffice.org_project/410m18$Build-9764</meta:generator>
    <meta:document-statistic meta:table-count="3" meta:image-count="1" meta:object-count="0" meta:page-count="3" meta:paragraph-count="50" meta:word-count="606" meta:character-count="4370"/>
  </office:meta>
</office:document-meta>
</file>