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B00000A3200000C45A4E3859D.bmp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Calligraphy" svg:font-family="'Lucida Calligraphy'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6.995cm" fo:margin-left="0.004cm" fo:margin-right="0.002cm" style:page-number="auto" table:align="margins" style:writing-mode="lr-tb"/>
    </style:style>
    <style:style style:name="Tabella1.A" style:family="table-column">
      <style:table-column-properties style:column-width="3.251cm" style:rel-column-width="12535*"/>
    </style:style>
    <style:style style:name="Tabella1.B" style:family="table-column">
      <style:table-column-properties style:column-width="11.037cm" style:rel-column-width="42558*"/>
    </style:style>
    <style:style style:name="Tabella1.C" style:family="table-column">
      <style:table-column-properties style:column-width="2.708cm" style:rel-column-width="10442*"/>
    </style:style>
    <style:style style:name="Tabella1.1" style:family="table-row">
      <style:table-row-properties style:min-row-height="3.535cm"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6.99cm" table:align="left" style:writing-mode="lr-tb"/>
    </style:style>
    <style:style style:name="Tabella2.A" style:family="table-column">
      <style:table-column-properties style:column-width="16.9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cm" fo:border="0.018cm solid #000000" style:writing-mode="lr-tb"/>
    </style:style>
    <style:style style:name="Tabella4" style:family="table">
      <style:table-properties style:width="17cm" fo:margin-left="0cm" fo:margin-right="0cm" table:align="margins" style:writing-mode="lr-tb"/>
    </style:style>
    <style:style style:name="Tabella4.A" style:family="table-column">
      <style:table-column-properties style:column-width="8.433cm" style:rel-column-width="32509*"/>
    </style:style>
    <style:style style:name="Tabella4.B" style:family="table-column">
      <style:table-column-properties style:column-width="8.567cm" style:rel-column-width="33026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Header">
      <style:paragraph-properties>
        <style:tab-stops/>
      </style:paragraph-properties>
    </style:style>
    <style:style style:name="P4" style:family="paragraph" style:parent-style-name="Header">
      <style:paragraph-properties fo:text-align="center" style:justify-single-word="false">
        <style:tab-stops/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etter-spacing="-0.004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2pt" fo:letter-spacing="-0.004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letter-spacing="-0.004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 fo:hyphenation-ladder-count="no-limit">
        <style:tab-stops>
          <style:tab-stop style:position="7.96cm" style:type="center"/>
        </style:tab-stops>
      </style:paragraph-properties>
      <style:text-properties style:font-name="Times New Roman" fo:font-size="12pt" fo:letter-spacing="-0.005cm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15" style:family="paragraph" style:parent-style-name="Standard">
      <style:paragraph-properties fo:text-align="center" style:justify-single-word="false"/>
      <style:text-properties fo:font-size="13pt" fo:font-style="italic" style:font-size-asian="13pt" style:font-style-asian="italic" style:font-size-complex="13pt" style:font-style-complex="italic"/>
    </style:style>
    <style:style style:name="P16" style:family="paragraph" style:parent-style-name="Standard">
      <style:text-properties fo:font-size="11.5pt" fo:font-weight="bold" style:font-size-asian="11.5pt" style:font-weight-asian="bold"/>
    </style:style>
    <style:style style:name="P17" style:family="paragraph" style:parent-style-name="Standard">
      <style:text-properties style:text-line-through-style="none" fo:font-size="11.5pt" style:text-underline-style="none" fo:font-weight="bold" style:font-size-asian="11.5pt" style:font-weight-asian="bold"/>
    </style:style>
    <style:style style:name="P18" style:family="paragraph" style:parent-style-name="Standard">
      <style:paragraph-properties fo:padding="0.049cm" fo:border="0.002cm solid #000000" style:shadow="non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 fo:background-color="#c0c0c0">
        <style:background-image/>
      </style:paragraph-properties>
      <style:text-properties style:font-name="Times New Roman" fo:font-size="16pt" fo:font-weight="bold" fo:background-color="transparent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center" style:justify-single-word="false" fo:background-color="#c0c0c0">
        <style:background-image/>
      </style:paragraph-properties>
      <style:text-properties style:font-name="Times New Roman"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Standard">
      <style:paragraph-properties fo:text-align="start" style:justify-single-word="false" fo:padding="0.074cm" fo:border-left="none" fo:border-right="none" fo:border-top="none" fo:border-bottom="0.002cm solid #000000" style:join-border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text-align="center" style:justify-single-word="false"/>
      <style:text-properties style:font-name="Lucida Calligraphy" fo:font-size="26pt" fo:font-style="italic" style:font-size-asian="26pt" style:font-style-asian="italic" style:font-size-complex="26pt" style:font-style-complex="italic"/>
    </style:style>
    <style:style style:name="P23" style:family="paragraph" style:parent-style-name="Text_20_body">
      <style:paragraph-properties fo:margin-top="0cm" fo:margin-bottom="0.499cm" fo:text-align="center" style:justify-single-word="false" fo:keep-with-next="always"/>
      <style:text-properties style:font-name="Lucida Calligraphy"/>
    </style:style>
    <style:style style:name="P24" style:family="paragraph" style:parent-style-name="Default">
      <style:text-properties style:text-line-through-style="none" fo:font-size="11.5pt" style:text-underline-style="none" fo:font-weight="normal" style:font-size-asian="11.5pt" style:font-weight-asian="normal"/>
    </style:style>
    <style:style style:name="P25" style:family="paragraph" style:parent-style-name="Default">
      <style:paragraph-properties fo:text-align="center" style:justify-single-word="false"/>
    </style:style>
    <style:style style:name="P26" style:family="paragraph" style:parent-style-name="Default">
      <style:paragraph-properties fo:text-align="center" style:justify-single-word="false"/>
      <style:text-properties fo:font-size="11.5pt" fo:font-weight="bold" style:font-size-asian="11.5pt" style:font-weight-asian="bold"/>
    </style:style>
    <style:style style:name="P27" style:family="paragraph" style:parent-style-name="Default">
      <style:paragraph-properties fo:text-align="justify" style:justify-single-word="false"/>
    </style:style>
    <style:style style:name="P28" style:family="paragraph" style:parent-style-name="Default">
      <style:paragraph-properties fo:margin-left="0cm" fo:margin-right="0cm" fo:text-indent="0cm" style:auto-text-indent="false"/>
      <style:text-properties style:text-line-through-style="none" fo:font-size="11.5pt" style:text-underline-style="none" fo:font-weight="normal" style:font-size-asian="11.5pt" style:font-weight-asian="normal"/>
    </style:style>
    <style:style style:name="P29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text-line-through-style="none" fo:font-size="11.5pt" style:text-underline-style="none" fo:font-weight="normal" style:font-size-asian="11.5pt" style:font-weight-asian="normal"/>
    </style:style>
    <style:style style:name="P30" style:family="paragraph" style:parent-style-name="Default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text-line-through-style="none" fo:font-size="11.5pt" style:text-underline-style="none" fo:font-weight="normal" style:font-size-asian="11.5pt" style:font-weight-asian="normal"/>
    </style:style>
    <style:style style:name="P31" style:family="paragraph" style:parent-style-name="Default">
      <style:paragraph-properties loext:contextual-spacing="false" fo:margin-left="0cm" fo:margin-right="0cm" fo:margin-top="0cm" fo:margin-bottom="0cm" fo:text-indent="0cm" style:auto-text-indent="false"/>
      <style:text-properties style:text-line-through-style="none" fo:font-size="11.5pt" style:text-underline-style="none" fo:font-weight="normal" style:font-size-asian="11.5pt" style:font-weight-asian="normal"/>
    </style:style>
    <style:style style:name="P32" style:family="paragraph" style:parent-style-name="Default">
      <style:paragraph-properties fo:margin-left="1cm" fo:margin-right="0cm" fo:text-align="justify" style:justify-single-word="false" fo:text-indent="0cm" style:auto-text-indent="false"/>
      <style:text-properties style:text-line-through-style="none" fo:font-size="11.5pt" style:text-underline-style="none" fo:font-weight="normal" style:font-size-asian="11.5pt" style:font-weight-asian="normal"/>
    </style:style>
    <style:style style:name="P33" style:family="paragraph" style:parent-style-name="Default">
      <style:paragraph-properties fo:margin-left="1cm" fo:margin-right="0cm" fo:text-align="center" style:justify-single-word="false" fo:text-indent="0cm" style:auto-text-indent="false"/>
      <style:text-properties style:text-line-through-style="none" fo:font-size="11.5pt" style:text-underline-style="none" fo:font-weight="bold" style:font-size-asian="11.5pt" style:font-weight-asian="bold"/>
    </style:style>
    <style:style style:name="P34" style:family="paragraph" style:parent-style-name="Standard" style:list-style-name="L4"/>
    <style:style style:name="P35" style:family="paragraph" style:parent-style-name="Standard" style:list-style-name="L4">
      <style:text-properties style:text-line-through-style="none" fo:font-size="11.5pt" style:text-underline-style="none" fo:font-weight="normal" style:font-size-asian="11.5pt" style:font-weight-asian="normal"/>
    </style:style>
    <style:style style:name="P36" style:family="paragraph" style:parent-style-name="Standard" style:list-style-name="L4">
      <style:text-properties fo:font-size="11.5pt" style:font-size-asian="11.5pt"/>
    </style:style>
    <style:style style:name="P37" style:family="paragraph" style:parent-style-name="Heading_20_1">
      <style:text-properties style:font-name="Times New Roman" fo:font-size="12pt" fo:font-weight="normal" style:font-size-asian="12pt" style:font-weight-asian="normal" style:font-name-complex="Times New Roman" style:font-size-complex="12pt" style:font-weight-complex="bold"/>
    </style:style>
    <style:style style:name="P38" style:family="paragraph" style:parent-style-name="Heading_20_1">
      <style:paragraph-properties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bold"/>
    </style:style>
    <style:style style:name="P39" style:family="paragraph" style:parent-style-name="Heading_20_1">
      <style:paragraph-properties fo:text-align="start" style:justify-single-word="false" fo:orphans="2" fo:widows="2" style:writing-mode="lr-tb"/>
      <style:text-properties style:use-window-font-color="true" style:font-name="Times New Roman" fo:font-size="12pt" fo:language="it" fo:country="I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bold"/>
    </style:style>
    <style:style style:name="P40" style:family="paragraph" style:parent-style-name="Default" style:list-style-name="L1">
      <style:paragraph-properties fo:text-align="justify" style:justify-single-word="false"/>
      <style:text-properties style:text-line-through-style="none" fo:font-size="11.5pt" style:text-underline-style="none" fo:font-weight="normal" style:font-size-asian="11.5pt" style:font-weight-asian="normal"/>
    </style:style>
    <style:style style:name="P41" style:family="paragraph" style:parent-style-name="Default" style:list-style-name="L2">
      <style:paragraph-properties fo:text-align="justify" style:justify-single-word="false"/>
      <style:text-properties style:text-line-through-style="none" fo:font-size="11.5pt" style:text-underline-style="none" fo:font-weight="normal" style:font-size-asian="11.5pt" style:font-weight-asian="normal"/>
    </style:style>
    <style:style style:name="P42" style:family="paragraph" style:parent-style-name="Default" style:list-style-name="L4">
      <style:paragraph-properties fo:text-align="justify" style:justify-single-word="false"/>
      <style:text-properties style:text-line-through-style="none" fo:font-size="11.5pt" style:text-underline-style="none" fo:font-weight="normal" style:font-size-asian="11.5pt" style:font-weight-asian="normal"/>
    </style:style>
    <style:style style:name="P43" style:family="paragraph" style:parent-style-name="Default" style:list-style-name="L4">
      <style:paragraph-properties fo:text-align="justify" style:justify-single-word="false"/>
    </style:style>
    <style:style style:name="P44" style:family="paragraph" style:parent-style-name="Default" style:list-style-name="L2">
      <style:paragraph-properties fo:margin-left="0cm" fo:margin-right="0cm" fo:text-align="justify" style:justify-single-word="false" fo:text-indent="0cm" style:auto-text-indent="false"/>
      <style:text-properties style:text-line-through-style="none" fo:font-size="11.5pt" style:text-underline-style="none" fo:font-weight="normal" style:font-size-asian="11.5pt" style:font-weight-asian="normal"/>
    </style:style>
    <style:style style:name="P45" style:family="paragraph" style:parent-style-name="Default" style:list-style-name="L3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1.5pt" fo:font-weight="bold" style:font-size-asian="11.5pt" style:font-weight-asian="bold"/>
    </style:style>
    <style:style style:name="T6" style:family="text">
      <style:text-properties fo:font-size="11.5pt" fo:font-weight="normal" style:font-size-asian="11.5pt" style:font-weight-asian="normal"/>
    </style:style>
    <style:style style:name="T7" style:family="text">
      <style:text-properties style:text-line-through-style="none" fo:font-size="11.5pt" style:text-underline-style="none" fo:font-weight="normal" style:font-size-asian="11.5pt" style:font-weight-asian="normal"/>
    </style:style>
    <style:style style:name="T8" style:family="text">
      <style:text-properties style:text-line-through-style="none" fo:font-size="11.5pt" style:text-underline-style="none" fo:font-weight="bold" style:font-size-asian="11.5pt" style:font-weight-asian="bold"/>
    </style:style>
    <style:style style:name="T9" style:family="text">
      <style:text-properties style:text-line-through-style="none" fo:font-size="11.5pt" style:text-underline-style="none" fo:font-weight="bold" style:font-size-asian="11.5pt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4"><draw:frame draw:style-name="fr1" draw:name="immagini1" text:anchor-type="paragraph" svg:x="0.196cm" svg:y="0.275cm" svg:width="2.611cm" svg:height="3.141cm" draw:z-index="0"><draw:image xlink:href="Pictures/2000000B00000A3200000C45A4E3859D.bmp" xlink:type="simple" xlink:show="embed" xlink:actuate="onLoad"/></draw:frame></text:p>
          </table:table-cell>
          <table:table-cell table:style-name="Tabella1.A1" office:value-type="string">
            <text:p text:style-name="P14"/>
            <text:p text:style-name="P22">Comune di Villabate</text:p>
            <text:p text:style-name="P23">Città Metropolitana di Palermo</text:p>
            <text:p text:style-name="P15"/>
            <text:p text:style-name="P5"><text:s text:c="4"/></text:p>
          </table:table-cell>
          <table:table-cell table:style-name="Tabella1.A1" office:value-type="string">
            <text:p text:style-name="P3"/>
          </table:table-cell>
        </table:table-row>
      </table:table>
      <text:p text:style-name="P6"/>
      <text:p text:style-name="P6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9">Determinazione del <text:bookmark-start text:name="struttura"/>SINDACO<text:bookmark-end text:name="struttura"/> </text:p>
            <text:p text:style-name="P19"><text:s text:c="3"/>n° <text:bookmark-start text:name="numero_settore"/>27<text:bookmark-end text:name="numero_settore"/> del <text:bookmark-start text:name="data_settore"/>07/08/2023<text:bookmark-end text:name="data_settore"/></text:p>
            <text:p text:style-name="P20"/>
            <text:p text:style-name="P20">Il numero del Registro Generale è riportato nel documento "Allegato Pubblicazione"</text:p>
            <text:p text:style-name="P20"/>
          </table:table-cell>
        </table:table-row>
      </table:table>
      <text:h text:style-name="P37" text:outline-level="1"/>
      <text:h text:style-name="P38" text:outline-level="1"><text:s/><text:bookmark text:name="ufficio"/></text:h>
      <text:p text:style-name="P18"><text:span text:style-name="T3">OGGETTO: </text:span><text:bookmark-start text:name="oggetto"/><text:span text:style-name="T4">RIMODULAZIONE DELEGHE ASSESSORI COMUNALI</text:span><text:bookmark-end text:name="oggetto"/></text:p>
      <text:p text:style-name="P6"/>
      <text:p text:style-name="P10"><text:bookmark-start text:name="titolo_visto_tecnico1"/><text:s text:c="3"/><text:bookmark-end text:name="titolo_visto_tecnico1"/></text:p>
      <text:h text:style-name="P39" text:outline-level="1"/>
      <text:p text:style-name="P13"><text:bookmark-start text:name="testo"/><text:line-break/></text:p>
      <text:p text:style-name="P16"/>
      <text:p text:style-name="P16">Premesso che:</text:p>
      <text:p text:style-name="P28"/>
      <text:list xml:id="list4965383093372472574" text:style-name="L1">
        <text:list-item>
          <text:p text:style-name="P40">con verbale dell’Ufficio Elettorale Centrale del 06.10.2020 è stato proclamato Sindaco del comune di Villabate il Sig. Gaetano Di Chiara;</text:p>
        </text:list-item>
      </text:list>
      <text:p text:style-name="P30"/>
      <text:list xml:id="list33477974" text:continue-numbering="true" text:style-name="L1">
        <text:list-item>
          <text:p text:style-name="P40">con determinazione sindacale n. 30 del 13/10/2020 è stata nominata la Giunta comunale;</text:p>
        </text:list-item>
        <text:list-item>
          <text:p text:style-name="P40">che con determinazione n. 31 del 16/10/2020 venivano attribuite, agli assessori nominati, le deleghe per l'esercizio di diverse funzioni;</text:p>
        </text:list-item>
      </text:list>
      <text:p text:style-name="P28"/>
      <text:list xml:id="list33473275" text:continue-numbering="true" text:style-name="L1">
        <text:list-item>
          <text:p text:style-name="P40">con determinazione n. 42 del 29/12/2020 venivano rimodulate le deleghe degli assessori comunali;</text:p>
        </text:list-item>
      </text:list>
      <text:p text:style-name="P30"/>
      <text:list xml:id="list33483534" text:continue-numbering="true" text:style-name="L1">
        <text:list-item>
          <text:p text:style-name="P40">con propria determinazione n. 43 del 25/10/2021 il Sindaco, per ragioni di opportunità politica, revoca la Giunta Comunale;</text:p>
        </text:list-item>
      </text:list>
      <text:p text:style-name="P24"/>
      <text:p text:style-name="P31"/>
      <text:list xml:id="list33464962" text:continue-numbering="true" text:style-name="L1">
        <text:list-item>
          <text:p text:style-name="P40">che, successivamente, con determinazione n. 44 del 12/11/2021 viene nominata la nuova Giunta Comunale;</text:p>
        </text:list-item>
      </text:list>
      <text:p text:style-name="P24"/>
      <text:p text:style-name="P28"/>
      <text:list xml:id="list33465615" text:continue-numbering="true" text:style-name="L1">
        <text:list-item>
          <text:p text:style-name="P40">con propria determinazione n. 07 del 16/02/2022 venivano attribuite le deleghe agli assessori nominati;</text:p>
        </text:list-item>
      </text:list>
      <text:list xml:id="list7051971856698909406" text:style-name="L2">
        <text:list-header>
          <text:p text:style-name="P44"/>
        </text:list-header>
        <text:list-item>
          <text:p text:style-name="P41">con propria determinazione n.31 del 14/11/2022 si procedeva a un'ulteriore rimodulazione delle deleghe</text:p>
          <text:p text:style-name="P44"/>
        </text:list-item>
        <text:list-item>
          <text:p text:style-name="P41">con propria determinazione n. 5 si procedeva ad una nuova <text:s/>rimodulazione delle deleghe assegnate in precedenza;</text:p>
          <text:p text:style-name="P41"/>
        </text:list-item>
        <text:list-item>
          <text:p text:style-name="P41">che con propria determinazione n.6 del 08/02/2023si procedeva ad una nuova <text:s/>rimodulazione <text:soft-page-break/>delle deleghe assegnate in precedenza;</text:p>
          <text:p text:style-name="P41"/>
        </text:list-item>
        <text:list-item>
          <text:p text:style-name="P41">che con propria determinazione n.11 del 13/04/2023 si procedeva ad una nuova <text:s/>rimodulazione delle deleghe assegnate in precedenza;</text:p>
        </text:list-item>
      </text:list>
      <text:p text:style-name="P29"/>
      <text:list xml:id="list7226748767399251985" text:style-name="L3">
        <text:list-header>
          <text:p text:style-name="P45"><text:span text:style-name="T9">Ritenuto</text:span><text:span text:style-name="T7">, pertanto, necessario procedere ad una rimodulazione delle deleghe;</text:span></text:p>
        </text:list-header>
      </text:list>
      <text:p text:style-name="P24"/>
      <text:p text:style-name="Standard"><text:span text:style-name="T8">Visto </text:span><text:span text:style-name="T7">il vigente Statuto Comunale, unitamente alla normativa regionale di riferimento; </text:span></text:p>
      <text:p text:style-name="P24"/>
      <text:p text:style-name="P24"/>
      <text:p text:style-name="P24"/>
      <text:p text:style-name="P25"><text:s/><text:span text:style-name="T5">DETERMINA</text:span></text:p>
      <text:p text:style-name="P26"/>
      <text:p text:style-name="Standard"><text:span text:style-name="T8">Di rimodulare le deleghe attribuite </text:span><text:span text:style-name="T7">agli Assessori comunali, come sotto riportate a fianco di ciascuno:</text:span></text:p>
      <text:p text:style-name="Default"><text:s/></text:p>
      <text:list xml:id="list6376457235876560837" text:style-name="L4">
        <text:list-item>
          <text:p text:style-name="P43"><text:span text:style-name="T5">Sig. Gaspare Centorbi, </text:span><text:span text:style-name="T6">nato a Palermo il 20/01/1967:</text:span></text:p>
          <text:p text:style-name="P42">Trasporti urbani, Viabilità, <text:s/>Sport, Spettacolo e Turismo, <text:s/>Igiene Ambientale, Ville e Giardini pubblici; </text:p>
        </text:list-item>
        <text:list-item>
          <text:p text:style-name="P43"><text:span text:style-name="T5">Sig. ra Anna Brusa</text:span><text:span text:style-name="T6"> nata a Palermo il 01/12/1991:</text:span></text:p>
          <text:p text:style-name="P42">Attività Produttive, Pari Opportunità, Politiche Giovanili, Politiche per le Periferie, Cultura, Solidarietà Sociale, Protezione Civile ; </text:p>
        </text:list-item>
        <text:list-item>
          <text:p text:style-name="P43"><text:span text:style-name="T8">Sig. Vincenzo Napoli</text:span><text:span text:style-name="T7">, nato a Villabate (PA) il 24/01/1975:</text:span></text:p>
          <text:p text:style-name="P35">Servizi a Rete, <text:s/>Servizi Cimiteriali, <text:s/>Patrimonio, Polizia Locale, Attuazione programma del Sindaco, <text:s/>Politiche per la terza età, Fondi Europei,;</text:p>
        </text:list-item>
        <text:list-item>
          <text:p text:style-name="P34"><text:span text:style-name="T9">Arch. Giuseppina Pitarresi</text:span><text:span text:style-name="T7">, nata a Palermo il 16/02/1982:</text:span></text:p>
          <text:p text:style-name="P36">Lavori Pubblici, Edilizia e Manutenzione Scolastica, <text:s/>Toponomastica, Beni Culturali, <text:s/>Beni confiscati, Alloggi Popolari; </text:p>
        </text:list-item>
      </text:list>
      <text:p text:style-name="P17"/>
      <text:p text:style-name="Standard"><text:span text:style-name="T8">Di dare atto </text:span><text:span text:style-name="T6">che per quanto non delegato agli Assessori, rimangono di competenza del Sindaco tutte le altre materie;</text:span></text:p>
      <text:p text:style-name="P27"><text:span text:style-name="T8">Di rendere </text:span><text:span text:style-name="T7">apposita comunicazione al Consiglio comunale nei rispetto dell’art. 12 comma 1 l.r. n. 7/1992 al prossimo Consiglio comunale;</text:span></text:p>
      <text:p text:style-name="P27"><text:span text:style-name="T8">Di comunicare </text:span><text:span text:style-name="T7">l'attribuzione delle deleghe agli assessori comunali all'Assessorato Regionale delle Autonomie locali e della Funzione Pubblica, alla Prefettura di Palermo, alla Questura di Palermo, alla Stazione dei Carabinieri di Villabate ed al Commissariato Brancaccio della Polizia di Stato;</text:span></text:p>
      <text:p text:style-name="P27"><text:span text:style-name="T8">Di disporre </text:span><text:span text:style-name="T7">che il presente provvedimento sia pubblicato:</text:span></text:p>
      <text:p text:style-name="P32">● per 15 giorni consecutivi all’albo pretorio online;</text:p>
      <text:p text:style-name="P32">● per estratto e permanentemente nell’apposita sezione del sito istituzionale dell’Ente “Estratto Atti/pubblicità notizia, entro 7 giorni dall'emanazione o 3 giorni se resa immediatamente esecutiva, a pena nullità dell’atto stesso;</text:p>
      <text:p text:style-name="P32">● permanentemente nell’apposita sezione del sito istituzionale dell’Ente “Atti amministrativi”; </text:p>
      <text:p text:style-name="P33"/>
      <text:p text:style-name="P33">Rende noto</text:p>
      <text:p text:style-name="P33"/>
      <text:p text:style-name="P32">che la struttura amministrativa competente è la Segreteria Generale;</text:p>
      <text:p text:style-name="P32">che il responsabile del procedimento è la Sig.ra Santina Nicolosi;</text:p>
      <text:p text:style-name="P13"><text:span text:style-name="T7"><text:tab/>che avverso il presente provvedimento è consentito ricorso straordinario al Presidente della <text:tab/>Regione Siciliana e giurisdizionale al Tribunale amministrativo regionale rispettivamente entro <text:tab/>120 e 60 giorni a partire dal giorno successivo alla pubblicazione all'albo pretorio online del <text:tab/>presente provvedimento </text:span><text:s/><text:bookmark-end text:name="testo"/></text:p>
      <text:p text:style-name="P21"/>
      <text:p text:style-name="P12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8">Villabate, <text:s/><text:bookmark-start text:name="data_visto_tecnico"/>07/08/2023<text:bookmark-end text:name="data_visto_tecnico"/></text:p>
          </table:table-cell>
          <table:table-cell table:style-name="Tabella4.A1" office:value-type="string">
            <text:p text:style-name="P9"><text:bookmark-start text:name="titolo_visto_tecnico"/>IL SINDACO<text:bookmark-end text:name="titolo_visto_tecnico"/></text:p>
          </table:table-cell>
        </table:table-row>
        <table:table-row table:style-name="Tabella4.1"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9"><text:bookmark-start text:name="firma_visto_tecnico"/>DI CHIARA GAETANO / Namirial S.p.A./02046570426<text:bookmark-end text:name="firma_visto_tecnico"/></text:p>
          </table:table-cell>
        </table:table-row>
      </table:table>
      <text:p text:style-name="P11"><text:soft-page-break/></text:p>
      <text:p text:style-name="P2"><text:span text:style-name="Page_20_Number"><text:span text:style-name="T2">L’originale del presente documento è stato sottoscritto con firma digitale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Calligraphy" svg:font-family="'Lucida Calligraphy'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>
        <style:tab-stops>
          <style:tab-stop style:position="-2.54cm"/>
          <style:tab-stop style:position="-1.27cm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1pt" fo:font-weight="bold" style:font-size-asian="11pt" style:font-weight-asian="bold" style:font-name-complex="Arial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>
        <style:tab-stops>
          <style:tab-stop style:position="7.96cm" style:type="center"/>
        </style:tab-stops>
      </style:paragraph-properties>
      <style:text-properties style:font-name="CG Times" fo:font-size="10pt" fo:letter-spacing="-0.004cm" fo:font-weight="bold" style:font-size-asian="10pt" style:font-weight-asian="bold" style:font-name-complex="CG Times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fo:font-weight="bold" style:font-size-asian="14pt" style:font-weight-asian="bold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9.991cm" fo:margin-right="0cm" fo:margin-top="0cm" fo:margin-bottom="0cm" fo:line-height="150%" fo:text-indent="1.249cm" style:auto-text-indent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size="12pt" style:font-size-asian="12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4cm" fo:margin-left="0cm" fo:margin-right="0cm" fo:margin-top="0.55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19cm" fo:margin-bottom="1.903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Pagina </text:span></text:span><text:span text:style-name="Page_20_Number"><text:span text:style-name="MT1"><text:page-number text:select-page="current">3</text:page-number></text:span></text:span><text:span text:style-name="Page_20_Number"><text:span text:style-name="MT1">/</text:span></text:span><text:span text:style-name="Page_20_Number"><text:span text:style-name="MT1"><text:page-count style:num-format="1">3</text:page-count></text:span></text:span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Sandra</meta:initial-creator>
    <meta:creation-date>2012-03-29T17:09:00</meta:creation-date>
    <dc:date>2023-08-07T14:22:58.98</dc:date>
    <meta:print-date>2005-10-20T12:29:00</meta:print-date>
    <meta:editing-cycles>29</meta:editing-cycles>
    <meta:editing-duration>PT1H11M17S</meta:editing-duration>
    <meta:generator>OpenOffice/4.1.0$Win32 OpenOffice.org_project/410m18$Build-9764</meta:generator>
    <meta:document-statistic meta:table-count="3" meta:image-count="1" meta:object-count="0" meta:page-count="3" meta:paragraph-count="51" meta:word-count="574" meta:character-count="4133"/>
  </office:meta>
</office:document-meta>
</file>