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 style:list-style-name="WW8Num1">
      <style:paragraph-properties fo:line-height="150%"/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8Num1">
      <style:paragraph-properties fo:line-height="150%"/>
    </style:style>
    <style:style style:name="P10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635cm" fo:margin-right="0cm" fo:line-height="150%" fo:text-indent="0cm" style:auto-text-indent="false"/>
      <style:text-properties fo:font-size="10pt" style:font-size-asian="10pt" style:font-size-complex="10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 fo:padding-left="0cm" fo:padding-right="0cm" fo:padding-top="0cm" fo:padding-bottom="0.106cm" fo:border-left="none" fo:border-right="none" fo:border-top="none" fo:border-bottom="0.035cm solid #000000"/>
      <style:text-properties fo:font-size="10pt" style:font-size-asian="10pt" style:font-size-complex="10pt"/>
    </style:style>
    <style:style style:name="P14" style:family="paragraph" style:parent-style-name="Text_20_body">
      <style:paragraph-properties fo:line-height="150%"/>
    </style:style>
    <style:style style:name="P15" style:family="paragraph" style:parent-style-name="Text_20_body">
      <style:paragraph-properties fo:line-height="150%"/>
      <style:text-properties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l Settore Attività Sociali</text:p>
      <text:p text:style-name="P1">Comune di Villabate</text:p>
      <text:p text:style-name="P1">90039 Villabate</text:p>
      <text:p text:style-name="P1"/>
      <text:p text:style-name="P2"/>
      <text:p text:style-name="P8"><text:span text:style-name="T1">Il/La sottoscritt…………………………………………………..………………………………………………....</text:span></text:p>
      <text:p text:style-name="P4">nat .. a…………………. il……………. residente in ………………………………………………………………</text:p>
      <text:p text:style-name="P4">Via …………………….. n…………tel……………………………………………………………………………</text:p>
      <text:p text:style-name="P4">Codice fiscale………………………………. nella qualità di affidatari…………..</text:p>
      <text:p text:style-name="P5"/>
      <text:p text:style-name="P5">CHIEDE</text:p>
      <text:p text:style-name="P5"/>
      <text:p text:style-name="P14"><text:span text:style-name="T2">di essere ammesso, per l’anno 2017 , al beneficio del contributo economico ordinario/straordinario (cancellare la voce che non interessa) per l’affidamento familiare de…… minor….</text:span></text:p>
      <text:p text:style-name="P4"/>
      <text:p text:style-name="P4"><text:s text:c="8"/>Cognome e Nome <text:s text:c="16"/>Data di nascita <text:s text:c="21"/>Residenza</text:p>
      <text:p text:style-name="P4">1)_________________________________________________________________________________________</text:p>
      <text:p text:style-name="P4">2)_________________________________________________________________________________________</text:p>
      <text:p text:style-name="P4">3)_________________________________________________________________________________________</text:p>
      <text:p text:style-name="P4">4)_________________________________________________________________________________________</text:p>
      <text:p text:style-name="P4"/>
      <text:p text:style-name="P4">A tal fine, consapevole delle responsabilità penali cui può andare incontro in caso di dichiarazioni mendaci e di esibizione di atti falsi o contenenti dati non rispondenti a verità, sotto la propria responsabilità</text:p>
      <text:p text:style-name="P4"/>
      <text:p text:style-name="P5">DICHIARA</text:p>
      <text:p text:style-name="P5"/>
      <text:p text:style-name="P15">di essere residente in ………………………. Via………………………………………………………….n°……</text:p>
      <text:p text:style-name="P4">unitamente alla famiglia così composta:</text:p>
      <text:p text:style-name="P4"/>
      <text:p text:style-name="P13">Cognome e Nome <text:s text:c="23"/>Data e Luogo di Nascita <text:s text:c="25"/>Relazione di parentela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che ..l.. minor… affidat………………………………….…………………………………………………………..</text:p>
      <text:p text:style-name="P3">è/sono portator… di handicap con invalidità superiore al 66%;</text:p>
      <text:p text:style-name="P3">che ..l.. minor……………………………………………… fruisce/ non fruisce (cancellare la voce che non interessa) di indennità di accompagnamento o assegno scolastico;</text:p>
      <text:p text:style-name="P7"><text:span text:style-name="T1">1) che ..l.. minor…………………………….frequenta la scuola statale………..………………………………...</text:span></text:p>
      <text:p text:style-name="P3">o l’Istituto convenzionato …………………… con retta a carico dell’A. C., a convitto/ semiconvitto</text:p>
      <text:p text:style-name="P3"><text:soft-page-break/>2)che ..l.. minor ………………………..frequenta la scuola statale………………...………………………………</text:p>
      <text:p text:style-name="P3">o l’Istituto convenzionato …………………… con retta a carico dell’A. C., a convitto/ semiconvitto</text:p>
      <text:p text:style-name="P3">3) che ..l.. minor ………………………..frequenta la scuola statale………………………………..………………</text:p>
      <text:p text:style-name="P3">o l’Istituto convenzionato …………………… con retta a carico dell’A. C., a convitto/ semiconvitto</text:p>
      <text:p text:style-name="P3">4) che ..l.. minor ………………………..frequenta la scuola statale………………………..………………………</text:p>
      <text:p text:style-name="P3">o l’Istituto convenzionato …………………… con retta a carico dell’A. C., a convitto/ semiconvitto</text:p>
      <text:p text:style-name="P3">che ..l..genitore esercente la patria potesta è residente in ……………………………..…………………………….</text:p>
      <text:p text:style-name="P3">che la situazione familiare è seguita all’A.S………………………………………………………………………in servizio presso………………………………………..</text:p>
      <text:p text:style-name="P3">..l..sottoscritt..dichiara altresì:</text:p>
      <text:list xml:id="list7938763304174249226" text:style-name="WW8Num1">
        <text:list-item>
          <text:p text:style-name="P6">di essere a conoscenza dell’obbligo di segnalare tempestivamente a codesto Servizio qualsiasi variazione relativa a quanto sopra dichiarato e documentato, consapevole che un accertamento da cui risulti difformità, comporterà da parte dell’Amministrazione Comunale azione di rivalsa;</text:p>
        </text:list-item>
        <text:list-item>
          <text:p text:style-name="P6">di essere a conoscenza che l’eventuale corresponsione di contributo economico resta subordinata alle disponibilità di bilancio.</text:p>
        </text:list-item>
      </text:list>
      <text:p text:style-name="P11"/>
      <text:p text:style-name="P3">Si allegano i seguenti documenti:</text:p>
      <text:list xml:id="list29758119" text:continue-numbering="true" text:style-name="WW8Num1">
        <text:list-item>
          <text:p text:style-name="P6">dichiarazione sostitutiva unica prevista dal D:P:R: 109/98 e successive modifiche ed integrazioni</text:p>
        </text:list-item>
        <text:list-item>
          <text:p text:style-name="P9"><text:span text:style-name="T1">certificato di residenza;</text:span></text:p>
        </text:list-item>
        <text:list-item>
          <text:p text:style-name="P6">stato di famiglia;</text:p>
        </text:list-item>
        <text:list-item>
          <text:p text:style-name="P6">modello ISEE;</text:p>
        </text:list-item>
        <text:list-item>
          <text:p text:style-name="P6">fotocopia del documento di riconoscimento degli affidatari;</text:p>
        </text:list-item>
        <text:list-item>
          <text:p text:style-name="P6">fotocopia del codice fiscale;</text:p>
        </text:list-item>
        <text:list-item>
          <text:p text:style-name="P6">fotocopia del codice fiscale del minore affidato;</text:p>
        </text:list-item>
        <text:list-item>
          <text:p text:style-name="P6">estremi conto corrente, intestatario, banca, agenzia;</text:p>
        </text:list-item>
        <text:list-item>
          <text:p text:style-name="P6">decreto del Tribunale per i Minori;</text:p>
        </text:list-item>
        <text:list-item>
          <text:p text:style-name="P6">_______________________________________________</text:p>
        </text:list-item>
        <text:list-item>
          <text:p text:style-name="P6">_______________________________________________</text:p>
        </text:list-item>
        <text:list-item>
          <text:p text:style-name="P6">_______________________________________________ </text:p>
        </text:list-item>
      </text:list>
      <text:p text:style-name="P3"/>
      <text:p text:style-name="P7"><text:span text:style-name="T1">Villabate, lì ,…………………………….</text:span></text:p>
      <text:p text:style-name="P3"/>
      <text:p text:style-name="P3"><text:s text:c="81"/>Firma del dichiarante</text:p>
      <text:p text:style-name="P3"><text:s text:c="67"/>_______________________________________</text:p>
      <text:p text:style-name="P3"/>
      <text:p text:style-name="P3"/>
      <text:p text:style-name="P3">Estremi del documento di riconoscimento………………………………………………….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fo:font-size="10pt" style:font-name-asian="Times New Roman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27T09:56:18.24</meta:creation-date>
    <meta:document-statistic meta:table-count="0" meta:image-count="0" meta:object-count="0" meta:page-count="2" meta:paragraph-count="53" meta:word-count="391" meta:character-count="4165"/>
    <dc:date>2017-01-27T09:57:19.08</dc:date>
    <meta:editing-duration>PT1M</meta:editing-duration>
    <meta:editing-cycles>1</meta:editing-cycles>
    <meta:generator>OpenOffice/4.1.0$Win32 OpenOffice.org_project/410m18$Build-9764</meta:generator>
  </office:meta>
</office:document-meta>
</file>